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3000000ADD311F2FBA3947DA8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/>
      <style:text-properties style:font-name="Verdana" fo:font-size="11pt" officeooo:paragraph-rsid="000e4537" style:font-size-asian="11pt" style:font-name-complex="Verdana" style:font-size-complex="11pt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fo:font-weight="bold" officeooo:paragraph-rsid="000e4537" style:font-size-asian="11pt" style:font-weight-asian="bold" style:font-name-complex="Verdana" style:font-size-complex="11pt" style:font-weight-complex="bold"/>
    </style:style>
    <style:style style:name="P5" style:family="paragraph" style:parent-style-name="EXPEDIENTE">
      <style:paragraph-properties fo:line-height="150%"/>
      <style:text-properties officeooo:paragraph-rsid="000f177c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fo:font-weight="bold" officeooo:paragraph-rsid="000e4537" style:font-size-asian="11pt" style:font-weight-asian="bold" style:font-name-complex="Verdana" style:font-size-complex="11pt" style:font-weight-complex="bold"/>
    </style:style>
    <style:style style:name="P7" style:family="paragraph" style:parent-style-name="EXPEDIENTE">
      <style:paragraph-properties fo:line-height="150%"/>
      <style:text-properties style:font-name="Verdana" fo:font-size="11pt" fo:font-weight="bold" officeooo:paragraph-rsid="000e4537" style:font-size-asian="11pt" style:font-weight-asian="bold" style:font-name-complex="Verdana" style:font-size-complex="11pt" style:font-weight-complex="bold"/>
    </style:style>
    <style:style style:name="P8" style:family="paragraph" style:parent-style-name="EXPEDIENTE">
      <style:paragraph-properties fo:line-height="150%"/>
      <style:text-properties style:font-name="Verdana" fo:font-size="11pt" fo:font-weight="bold" officeooo:rsid="002a191e" officeooo:paragraph-rsid="002a191e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10f2f6" style:font-size-asian="11pt" style:font-name-complex="Verdana" style:font-size-complex="11pt"/>
    </style:style>
    <style:style style:name="T5" style:family="text">
      <style:text-properties style:font-name="Verdana" fo:font-size="11pt" officeooo:rsid="00158241" style:font-size-asian="11pt" style:font-name-complex="Verdana" style:font-size-complex="11pt"/>
    </style:style>
    <style:style style:name="T6" style:family="text">
      <style:text-properties style:font-name="Verdana" fo:font-size="11pt" officeooo:rsid="00212bff" style:font-size-asian="11pt" style:font-name-complex="Verdana" style:font-size-complex="11pt"/>
    </style:style>
    <style:style style:name="T7" style:family="text">
      <style:text-properties style:font-name="Verdana" fo:font-size="11pt" officeooo:rsid="00228ec2" style:font-size-asian="11pt" style:font-name-complex="Verdana" style:font-size-complex="11pt"/>
    </style:style>
    <style:style style:name="T8" style:family="text">
      <style:text-properties style:font-name="Verdana" fo:font-size="11pt" officeooo:rsid="00258d0c" style:font-size-asian="11pt" style:font-name-complex="Verdana" style:font-size-complex="11pt"/>
    </style:style>
    <style:style style:name="T9" style:family="text">
      <style:text-properties officeooo:rsid="0010f2f6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b2383" style:font-weight-asian="bold" style:font-weight-complex="bold"/>
    </style:style>
    <style:style style:name="T12" style:family="text">
      <style:text-properties fo:font-weight="bold" officeooo:rsid="001c192b" style:font-weight-asian="bold" style:font-weight-complex="bold"/>
    </style:style>
    <style:style style:name="T13" style:family="text">
      <style:text-properties fo:font-weight="bold" officeooo:rsid="001def2f" style:font-weight-asian="bold" style:font-weight-complex="bold"/>
    </style:style>
    <style:style style:name="T14" style:family="text">
      <style:text-properties officeooo:rsid="00145faf"/>
    </style:style>
    <style:style style:name="T15" style:family="text">
      <style:text-properties fo:font-weight="normal" officeooo:rsid="001def2f" style:font-weight-asian="normal" style:font-weight-complex="normal"/>
    </style:style>
    <style:style style:name="T16" style:family="text">
      <style:text-properties fo:font-weight="normal" officeooo:rsid="001f7d7b" style:font-weight-asian="normal" style:font-weight-complex="normal"/>
    </style:style>
    <style:style style:name="T17" style:family="text">
      <style:text-properties fo:font-weight="normal" officeooo:rsid="00212bff" style:font-weight-asian="normal" style:font-weight-complex="normal"/>
    </style:style>
    <style:style style:name="T18" style:family="text">
      <style:text-properties fo:font-weight="normal" officeooo:rsid="00258d0c" style:font-weight-asian="normal" style:font-weight-complex="normal"/>
    </style:style>
    <style:style style:name="T19" style:family="text">
      <style:text-properties officeooo:rsid="00212bff"/>
    </style:style>
    <style:style style:name="T20" style:family="text">
      <style:text-properties officeooo:rsid="00258d0c"/>
    </style:style>
    <style:style style:name="T21" style:family="text">
      <style:text-properties officeooo:rsid="0025e62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putad<text:span text:style-name="T19">a</text:span>s <text:span text:style-name="T9">y Diputados</text:span> de Santa Fe:</text:p>
      <text:p text:style-name="P3">La Comisión de Educación, Ciencia, Tecnología e Innovación ha considerado el Proyecto de Comunicación <text:span text:style-name="T10">Nº </text:span><text:span text:style-name="T11">35</text:span><text:span text:style-name="T12">654</text:span><text:span text:style-name="T11"> – </text:span><text:span text:style-name="T13">CD – CSF – UP, </text:span><text:span text:style-name="T18">de la Diputada Cinalli, </text:span><text:span text:style-name="T15">por el cual se solicita </text:span><text:span text:style-name="T16">a través del organismo que corresponda, </text:span><text:span text:style-name="T18">se </text:span><text:span text:style-name="T16">arbitr</text:span><text:span text:style-name="T18">en</text:span><text:span text:style-name="T16"> los recursos humanos, técnicos y económicos para la su</text:span><text:span text:style-name="T18">pres</text:span><text:span text:style-name="T16">ión de barreras físicas en los ámbitos educativos arquitectónicos que se realicen y lograr la accesibilidad para las personas con movilidad reducida en la Escuela I.S.P.I. “Nuestra Señora del Perpetuo Socorro” Nº </text:span><text:span text:style-name="T17">9156 de la localidad de Chañar Ladeado, </text:span><text:span text:style-name="T18">Departamento Caseros</text:span><text:span text:style-name="T17">;</text:span><text:span text:style-name="T16"> </text:span><text:span text:style-name="T14"><text:s/>y,</text:span> por las razones expuestas <text:span text:style-name="T19">en los fundamentos </text:span>y las que podrá dar el miembro informante, <text:span text:style-name="T20">habiendo realizado modificaciones de forma en el texto</text:span> <text:span text:style-name="T19">esta Comisión </text:span>aconseja la aprobación del <text:span text:style-name="T20">mismo, el que a continuación se transcribe: </text:span></text:p>
      <text:p text:style-name="P4">PROYECTO DE COMUNICACIÓN</text:p>
      <text:p text:style-name="P5"><text:span text:style-name="T3">La Cámara de Diputados </text:span><text:span text:style-name="T8">de la Provincia</text:span><text:span text:style-name="T3"> vería con agrado que el Poder Ejecutivo, </text:span><text:span text:style-name="T5">evalúe la posibilidad de </text:span><text:span text:style-name="T6">arbitrar los recursos humanos, técnicos y económicos para la su</text:span><text:span text:style-name="T8">pres</text:span><text:span text:style-name="T6">ión de barreras físicas en los ámbitos educativos arquitectónicos que se realicen, </text:span><text:span text:style-name="T8">y que se remodelen o sustituyan en forma total o parcial sus elementos constitutivos con el fin de </text:span><text:span text:style-name="T6">lograr la accesibilidad para las </text:span><text:span text:style-name="T7">personas con movilidad reducida en la Escuela I.S.P.I. “Nuestra Señora del Perpetuo Socorro” Nº 9156, de la localidad de Chañar Ladeado, </text:span><text:span text:style-name="T8">D</text:span><text:span text:style-name="T7">epartamento Caseros</text:span><text:span text:style-name="T4">.</text:span></text:p>
      <text:p text:style-name="P7"><draw:frame draw:style-name="fr2" draw:name="Imagen2" text:anchor-type="paragraph" svg:x="13.601cm" svg:y="23.841cm" svg:width="2.071cm" svg:height="1.231cm" draw:z-index="1"><draw:image xlink:href="Pictures/1000000000000123000000ADD311F2FBA3947DA8.jpg" xlink:type="simple" xlink:show="embed" xlink:actuate="onLoad" loext:mime-type="image/jpeg"/></draw:frame>Sala de la <text:s/>Comisión, <text:span text:style-name="T21">21 de noviembre de 2018.</text:span></text:p>
      <text:p text:style-name="P8">Firmantes: Diputados Garibaldi, Boscarol, Del Frade, Giustiniani, Benas, Cinalli, Simonci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8-05-21T10:30:06</meta:creation-date>
    <meta:editing-cycles>15</meta:editing-cycles>
    <meta:editing-duration>PT46M10S</meta:editing-duration>
    <meta:generator>LibreOffice/6.0.6.2$Linux_X86_64 LibreOffice_project/00m0$Build-2</meta:generator>
    <dc:date>2018-11-22T11:31:48.762307967</dc:date>
    <meta:print-date>2018-11-20T11:40:27.938782438</meta:print-date>
    <meta:document-statistic meta:table-count="0" meta:image-count="2" meta:object-count="0" meta:page-count="1" meta:paragraph-count="8" meta:word-count="251" meta:character-count="1678" meta:non-whitespace-character-count="1400"/>
    <meta:template xlink:type="simple" xlink:actuate="onRequest" xlink:title="Predeterminado" xlink:href="../../../../.gvfs/tramite%20en%20192.168.0.1/00-Información%20para%20el%20trabajo%20diario/MEMBRETE%20A4%202018.odt" meta:date="2018-05-21T10:30:06"/>
  </office:meta>
</office:document-meta>
</file>